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margin-bottom="0.1965in"/>
    </style:style>
  </office:automatic-styles>
  <office:body>
    <office:text text:use-soft-page-breaks="true">
      <text:p text:style-name="P1">ТОРЖЕСТВЕННАЯ КЛЯТВА ЮНАРМЕЙЦА</text:p>
      <text:p text:style-name="P2"><text:line-break/><text:line-break/>    Я, _______________________________, вступая в ряды Юнармии,<text:s/><text:line-break/><text:line-break/>перед лицом своих товарищей торжественно клянусь:</text:p>
      <text:p text:style-name="Textbody">     Всегда быть верным своему<text:s/>Отечеству и юнармейскому братству</text:p>
      <text:p text:style-name="Textbody">КЛЯНУСЬ!</text:p>
      <text:p text:style-name="Textbody">     Соблюдать устав Юнармии, быть честным юнармейцем, следовать</text:p>
      <text:p text:style-name="Textbody">традициям доблести, отваги и товарищеской взаимовыручки</text:p>
      <text:p text:style-name="Textbody">КЛЯНУСЬ!</text:p>
      <text:p text:style-name="Textbody">     Всегда быть защитником слабых, преодалевать все преграды в</text:p>
      <text:p text:style-name="Textbody">борьбе за правду и справедливость</text:p>
      <text:p text:style-name="Textbody">КЛЯНУСЬ!</text:p>
      <text:p text:style-name="Textbody">     Стремиться к победам в учебе и спорте, вести здоровый образ жизни,</text:p>
      <text:p text:style-name="Textbody">готовить себя к служению и созиданию на благо Отечества</text:p>
      <text:p text:style-name="Textbody">КЛЯНУСЬ!</text:p>
      <text:p text:style-name="Textbody">     Чтить память героев, сражавшихся за свободу и независимость</text:p>
      <text:p text:style-name="Textbody">нашей Родины, быть<text:s/>патриотом и достойным гражданином России</text:p>
      <text:p text:style-name="Textbody">КЛЯНУСЬ!</text:p>
      <text:p text:style-name="Textbody">     С честью и гордостью нести высокое звание юнармейца</text:p>
      <text:p text:style-name="Textbody">КЛЯНУСЬ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кола</meta:initial-creator>
    <dc:creator>Пользователь Windows</dc:creator>
    <meta:creation-date>2019-06-17T12:37:00Z</meta:creation-date>
    <dc:date>2019-06-17T12:3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96" meta:row-count="5" meta:non-whitespace-character-count="679"/>
  </office:meta>
</office:document-meta>
</file>